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ff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svg:stroke-width="0cm" draw:fill="solid" draw:fill-color="#ff0000" draw:shadow="hidden" dr3d:vertical-segments="64" dr3d:close-front="true" dr3d:close-back="true"/>
    </style:style>
    <style:style style:name="gr3" style:family="graphic" style:parent-style-name="standard">
      <style:graphic-properties draw:fill="solid" draw:fill-color="#996633" draw:textarea-horizontal-align="justify" draw:textarea-vertical-align="middle" draw:auto-grow-height="false"/>
    </style:style>
    <style:style style:name="gr4" style:family="graphic" style:parent-style-name="standard">
      <style:graphic-properties draw:fill="solid" draw:fill-color="#355e00" draw:textarea-horizontal-align="justify" draw:textarea-vertical-align="middle" draw:auto-grow-height="false" draw:shadow="hidden"/>
    </style:style>
    <style:style style:name="P1" style:family="paragraph">
      <style:paragraph-properties fo:text-align="center"/>
    </style:style>
  </office:automatic-styles>
  <office:body>
    <office:drawing>
      <draw:page draw:name="page1" draw:style-name="dp1" draw:master-page-name="Per_20_defecte">
        <dr3d:scene draw:style-name="gr1" svg:width="13.5cm" svg:height="18.344cm" svg:x="4.5cm" svg:y="4.158cm" dr3d:transform="matrix (1 0 0 0 0.939692620785931 0.342020143325607 0 -0.342020143325607 0.939692620785931 0cm 12.9204723738942cm 4.7026673567553cm)" dr3d:vrp="(0 0 82563.3410753556)" dr3d:vpn="(0 0 63868.5714285714)" dr3d:projection="perspective" dr3d:distance="18.69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 draw:layer="layout" svg:viewBox="-1 -20839 9348 14179" svg:d="m7456-8717 375-240 335-282 294-320 253-356 212-388 169-416 128-443 84-466 41-486-2-502-46-516-91-526-136-533-180-538-227-539-273-537-309-516-336-479-360-439-380-398-397-357-412-314-424-269-433-223-440-176-443-128-443-78-441-27-436 26-427 79-417 133-403 191-376 240-334 282-295 320-253 356-211 387-170 417-127 443-84 466-42 485 3 502 46 516 91 526 136 534 181 538 226 539 273 537 310 516 335 478 360 439 380 399 397 357 412 313 424 269 433 223 439 177 443 127 443 78 441 27 436-25 428-79 416-134zm-3315 1867zm1874-14179z"/>
        </dr3d:scene>
        <draw:path draw:style-name="gr3" draw:text-style-name="P1" draw:layer="layout" svg:width="0.999cm" svg:height="5.499cm" svg:x="10.5cm" svg:y="4cm" svg:viewBox="0 0 1000 5500" svg:d="m0 5000c0-1667 0-3333 0-5000 386 0 768 191 1000 500 0 1667 0 3333 0 5000-232-309-614-500-1000-500z">
          <text:p/>
        </draw:path>
        <draw:path draw:style-name="gr4" draw:text-style-name="P1" draw:layer="layout" svg:width="2.508cm" svg:height="8.199cm" draw:transform="rotate (-0.645422757388567) translate (13.4356914792283cm 2.50007279221725cm)" svg:viewBox="0 0 2509 8200" svg:d="m1838-11368c796 858 662 3084 662 4643s133 1713-662 856-1838-1993-1838-3552 1042-2805 1838-1947zm-1838-802zm2500 8200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Radial_20_green_2f_black" draw:display-name="Radial green/black" draw:style="radial" draw:cx="35%" draw:cy="30%" draw:start-color="#008000" draw:end-color="#000000" draw:start-intensity="100%" draw:end-intensity="100%" draw:border="3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er_20_defecte" style:display-name="Per defecte"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lumnat </meta:initial-creator>
    <meta:creation-date>2011-03-04T11:24:52</meta:creation-date>
    <dc:date>2011-03-04T11:53:42</dc:date>
    <dc:creator>alumnat </dc:creator>
    <meta:editing-duration>PT00H28M53S</meta:editing-duration>
    <meta:editing-cycles>3</meta:editing-cycles>
    <meta:generator>OpenOffice.org/3.2$Linux OpenOffice.org_project/320m12$Build-9483</meta:generator>
    <meta:document-statistic meta:object-count="4"/>
  </office:meta>
</office:document-meta>
</file>